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-0.492cm" table:align="left"/>
    </style:style>
    <style:style style:name="Таблица1.A" style:family="table-column">
      <style:table-column-properties style:column-width="17.912cm"/>
    </style:style>
    <style:style style:name="Таблица1.A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" fo:font-size="22pt" fo:language="ru" fo:country="RU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22pt" fo:language="ru" fo:country="RU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text-line-through-style="none" style:text-position="0% 100%" style:font-name="Times New Roman" fo:font-size="26pt" fo:language="ru" fo:country="RU" fo:font-style="normal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ПЕНСИОННЫЙ ФОНД </text:p>
            <text:p text:style-name="P5">ИНФОРМИРУЕТ</text:p>
            <text:p text:style-name="P3"/>
            <text:p text:style-name="P2"><text:span text:style-name="T1"><text:tab/>Указом Президента Российской Федерации от 07.04.2020 № 249 «О дополнительных мерах социальной поддержки семей, имеющих детей» предусмотрены начиная с 1 июня 2020 единовременные выплаты в размере </text:span>10000 рублей<text:span text:style-name="T1"> гражданам Российской Федерации, проживающим на территории Российской Федерации </text:span>на каждого ребенка в возрасте от 3 до 16 лет<text:span text:style-name="T1">, имеющего гражданство РФ (при условии достижения ребенком возраста 16 лет до 1 июля 2020 года).</text:span></text:p>
            <text:p text:style-name="P4"><text:tab/>Пенсионный фонд предлагает обратиться заинтересованным лицам за указанной выплатой любым доступным способом: через единый портал государственных услуг (ЕПГУ), через сайт ПФР в Личном кабинете застрахованного лица (ЛКЗЛ), через многофункциональные центры предоставления государственных услуг (МФЦ), через клиентские службы органов ПФР.</text:p>
            <text:p text:style-name="P4"/>
            <text:p text:style-name="P4"/>
            <text:p text:style-name="P4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5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34S</meta:editing-duration>
    <meta:editing-cycles>26</meta:editing-cycles>
    <meta:generator>OpenOffice/4.1.3$Win32 OpenOffice.org_project/413m1$Build-9783</meta:generator>
    <dc:date>2020-06-18T11:37:36.37</dc:date>
    <meta:print-date>2020-06-18T09:06:38.858000000</meta:print-date>
    <meta:document-statistic meta:table-count="1" meta:image-count="0" meta:object-count="0" meta:page-count="1" meta:paragraph-count="4" meta:word-count="103" meta:character-count="790"/>
    <meta:user-defined meta:name="Info 1"/>
    <meta:user-defined meta:name="Info 2"/>
    <meta:user-defined meta:name="Info 3"/>
    <meta:user-defined meta:name="Info 4"/>
  </office:meta>
</office:document-meta>
</file>